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19"/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1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NOMBRE DEL SOLICITANTE</text:p>
          </table:table-cell>
          <table:table-cell office:value-type="string" table:style-name="ce3">
            <text:p>INFORMACION A SOLICITAR</text:p>
          </table:table-cell>
          <table:table-cell office:value-type="string" table:style-name="ce3">
            <text:p>DEPARTAMENTO A SOLICITAR LA INFORMACION</text:p>
          </table:table-cell>
          <table:table-cell office:value-type="string" table:style-name="ce10">
            <text:p>FECHA DE ENTREGA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1-31T00:00:00" table:style-name="ce9">
            <text:p>2019-01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1-31T00:00:00" table:style-name="ce9">
            <text:p>2019-01-31</text:p>
          </table:table-cell>
          <table:table-cell table:number-columns-repeated="16379" table:style-name="ce8"/>
        </table:table-row>
        <table:table-row table:style-name="ro3">
          <table:table-cell office:value-type="date" office:date-value="2019-01-23T00:00:00" table:style-name="ce9">
            <text:p>2019-01-23</text:p>
          </table:table-cell>
          <table:table-cell office:value-type="string" table:style-name="ce4">
            <text:p>LIC. LISFREDYS HIRALDO VELOZ</text:p>
          </table:table-cell>
          <table:table-cell office:value-type="string" table:style-name="ce5">
            <text:p>COPIA CERTIFICADA DEL INFORME RENDIDO POR PLANEAMIENTO URBANO PARA LA COLOCACION DE UN CABLE TRIFASICO.</text:p>
          </table:table-cell>
          <table:table-cell office:value-type="string" table:style-name="ce4">
            <text:p>PLANEAMIENTO URBANO</text:p>
          </table:table-cell>
          <table:table-cell office:value-type="date" office:date-value="2019-02-14T00:00:00" table:style-name="ce6">
            <text:p>2019-02-14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3-31T00:00:00" table:style-name="ce9">
            <text:p>2019-03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3-31T00:00:00" table:style-name="ce9">
            <text:p>2019-03-3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04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04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5-31T00:00:00" table:style-name="ce9">
            <text:p>2019-05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5-31T00:00:00" table:style-name="ce9">
            <text:p>2019-05-3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06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06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7-31T00:00:00" table:style-name="ce9">
            <text:p>2019-07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7-31T00:00:00" table:style-name="ce9">
            <text:p>2019-07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8-31T00:00:00" table:style-name="ce9">
            <text:p>2019-08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8-31T00:00:00" table:style-name="ce9">
            <text:p>2019-08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9-30T00:00:00" table:style-name="ce9">
            <text:p>2019-09-3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9-30T00:00:00" table:style-name="ce9">
            <text:p>2019-09-3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10-31T00:00:00" table:style-name="ce9">
            <text:p>2019-10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10-31T00:00:00" table:style-name="ce9">
            <text:p>2019-10-3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11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11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12-31T00:00:00" table:style-name="ce9">
            <text:p>2019-12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12-31T00:00:00" table:style-name="ce9">
            <text:p>2019-12-31</text:p>
          </table:table-cell>
          <table:table-cell table:number-columns-repeated="16379" table:style-name="ce8"/>
        </table:table-row>
        <table:table-row table:style-name="ro4">
          <table:table-cell office:value-type="date" office:date-value="2020-01-30T00:00:00" table:style-name="ce9">
            <text:p>2020-01-30</text:p>
          </table:table-cell>
          <table:table-cell office:value-type="string" table:style-name="ce4">
            <text:p>RAFAEL ANTONIO JAQUEZ</text:p>
          </table:table-cell>
          <table:table-cell office:value-type="string" table:style-name="ce7">
            <text:p>COPIA DEL ACTA DONDE SE INCORPORO 7 MILLONES DONADO POR EL ESTADO PARA TERRERIA CALLE DE INOA, Y LA RESOLUCION APROBADA PARA ESE FIN.</text:p>
          </table:table-cell>
          <table:table-cell office:value-type="string" table:style-name="ce4">
            <text:p>CONSEJO DE REGIDORES</text:p>
          </table:table-cell>
          <table:table-cell office:value-type="string" table:style-name="ce6">
            <text:p>EN PROCESO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2-28T00:00:00" table:style-name="ce9">
            <text:p>2020-02-28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2-28T00:00:00" table:style-name="ce9">
            <text:p>2020-02-28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3-31T00:00:00" table:style-name="ce9">
            <text:p>2020-03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3-31T00:00:00" table:style-name="ce9">
            <text:p>2020-03-3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20-04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20-04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5-31T00:00:00" table:style-name="ce9">
            <text:p>2020-05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5-31T00:00:00" table:style-name="ce9">
            <text:p>2020-05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6-30T00:00:00" table:style-name="ce9">
            <text:p>2020-06-3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6-30T00:00:00" table:style-name="ce9">
            <text:p>2020-06-3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7-31T00:00:00" table:style-name="ce9">
            <text:p>2020-07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7-31T00:00:00" table:style-name="ce9">
            <text:p>2020-07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8-31T00:00:00" table:style-name="ce9">
            <text:p>2020-08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8-31T00:00:00" table:style-name="ce9">
            <text:p>2020-08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9-30T00:00:00" table:style-name="ce9">
            <text:p>2020-09-3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9-30T00:00:00" table:style-name="ce9">
            <text:p>2020-09-3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0-31T00:00:00" table:style-name="ce9">
            <text:p>2020-10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0-31T00:00:00" table:style-name="ce9">
            <text:p>2020-10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1-30T00:00:00" table:style-name="ce9">
            <text:p>2020-11-3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1-30T00:00:00" table:style-name="ce9">
            <text:p>2020-11-3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2-31T00:00:00" table:style-name="ce9">
            <text:p>2020-12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2-31T00:00:00" table:style-name="ce9">
            <text:p>2020-12-31</text:p>
          </table:table-cell>
          <table:table-cell table:number-columns-repeated="16379" table:style-name="ce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SMAP AYSAJOMA</meta:initial-creator>
    <dc:creator>SISMAP AYSAJOMA</dc:creator>
    <meta:creation-date>2021-01-12T14:12:28Z</meta:creation-date>
    <dc:date>2021-03-10T13:35:03Z</dc:date>
  </office:meta>
</office:document-meta>
</file>