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DEL CATÁLOGO DE BIENES Y SERVICIOS (CBS)<text:s/></text:p>
          </table:table-cell>
          <table:table-cell office:value-type="string" table:style-name="ce1">
            <text:p>DESCRIPCIÓN DE LA COMPRA O CONTRATACIÓ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PRIMER TRIMESTRE</text:p>
          </table:table-cell>
          <table:table-cell office:value-type="string" table:style-name="ce1">
            <text:p>SEGUNDO TRIMESTRE</text:p>
          </table:table-cell>
          <table:table-cell office:value-type="string" table:style-name="ce1">
            <text:p>TERCER TRIMESTRE</text:p>
          </table:table-cell>
          <table:table-cell office:value-type="string" table:style-name="ce1">
            <text:p>CUARTO TRIMESTRE</text:p>
          </table:table-cell>
          <table:table-cell office:value-type="string" table:style-name="ce1">
            <text:p>CANTIDAD TOTAL</text:p>
          </table:table-cell>
          <table:table-cell office:value-type="string" table:style-name="ce1">
            <text:p>PRECIO UNITARIO ESTIMADO</text:p>
          </table:table-cell>
          <table:table-cell office:value-type="string" table:style-name="ce1">
            <text:p>COSTO TOTAL UNITARIO ESTIMADO</text:p>
          </table:table-cell>
          <table:table-cell office:value-type="string" table:style-name="ce1">
            <text:p>COSTO TOTAL POR CÓDIGO DE CATÁLOGO DE BIENES Y SERVICIOS (CBS)</text:p>
          </table:table-cell>
          <table:table-cell office:value-type="string" table:style-name="ce1">
            <text:p><text:s/>PROCEDIMIENTO DE SELECCIÓN<text:s/></text:p>
          </table:table-cell>
          <table:table-cell office:value-type="string" table:style-name="ce1">
            <text:p>FUENTE DE FINANCIAMIENTO</text:p>
          </table:table-cell>
          <table:table-cell office:value-type="string" table:style-name="ce1">
            <text:p>VALOR ADQUIRIDO</text:p>
          </table:table-cell>
          <table:table-cell office:value-type="string" table:style-name="ce1">
            <text:p>OBSERVACIÓ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4 - Aparatos electrodomésticos</text:p>
          </table:table-cell>
          <table:table-cell office:value-type="string" table:style-name="ce1">
            <text:p>ABANIC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44" table:style-name="ce1">
            <text:p>1844</text:p>
          </table:table-cell>
          <table:table-cell office:value-type="float" office:value="1844" table:style-name="ce1">
            <text:p>1844</text:p>
          </table:table-cell>
          <table:table-cell office:value-type="float" office:value="3444" table:style-name="ce1">
            <text:p>34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ACE</text:p>
          </table:table-cell>
          <table:table-cell office:value-type="string" table:style-name="ce1">
            <text:p>LIBR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600" table:style-name="ce1">
            <text:p>1600</text:p>
          </table:table-cell>
          <table:table-cell office:value-type="float" office:value="3527091.5200000005" table:style-name="ce1">
            <text:p>3527091.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2 - Lubricantes, aceites, grasas y anticorrosivos</text:p>
          </table:table-cell>
          <table:table-cell office:value-type="string" table:style-name="ce1">
            <text:p>ACEITE 40</text:p>
          </table:table-cell>
          <table:table-cell office:value-type="string" table:style-name="ce1">
            <text:p>TANQU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93790.96000000002" table:style-name="ce1">
            <text:p>293790.96</text:p>
          </table:table-cell>
          <table:table-cell office:value-type="float" office:value="3525491.5200000005" table:style-name="ce1">
            <text:p>3525491.52</text:p>
          </table:table-cell>
          <table:table-cell office:value-type="float" office:value="5756626.0800000001" table:style-name="ce1">
            <text:p>5756626.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2 - Lubricantes, aceites, grasas y anticorrosivos</text:p>
          </table:table-cell>
          <table:table-cell office:value-type="string" table:style-name="ce1">
            <text:p>ACEITE HIDRAULICO</text:p>
          </table:table-cell>
          <table:table-cell office:value-type="string" table:style-name="ce1">
            <text:p>TANQU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85927.88" table:style-name="ce1">
            <text:p>185927.88</text:p>
          </table:table-cell>
          <table:table-cell office:value-type="float" office:value="2231134.56" table:style-name="ce1">
            <text:p>2231134.56</text:p>
          </table:table-cell>
          <table:table-cell office:value-type="float" office:value="5756626.0800000001" table:style-name="ce1">
            <text:p>5756626.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2 - Lubricantes, aceites, grasas y anticorrosivos</text:p>
          </table:table-cell>
          <table:table-cell office:value-type="string" table:style-name="ce1">
            <text:p>ACEITE TRANSMISION</text:p>
          </table:table-cell>
          <table:table-cell office:value-type="string" table:style-name="ce1">
            <text:p>TANQU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93790.96000000002" table:style-name="ce1">
            <text:p>293790.96</text:p>
          </table:table-cell>
          <table:table-cell office:value-type="float" office:value="3525491.5200000005" table:style-name="ce1">
            <text:p>3525491.52</text:p>
          </table:table-cell>
          <table:table-cell office:value-type="float" office:value="3528428.5200000005" table:style-name="ce1">
            <text:p>3528428.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ACH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79" table:style-name="ce1">
            <text:p>979</text:p>
          </table:table-cell>
          <table:table-cell office:value-type="float" office:value="2937" table:style-name="ce1">
            <text:p>2937</text:p>
          </table:table-cell>
          <table:table-cell office:value-type="float" office:value="11937" table:style-name="ce1">
            <text:p>119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ARAÑA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25" table:style-name="ce1">
            <text:p>225</text:p>
          </table:table-cell>
          <table:table-cell office:value-type="float" office:value="9000" table:style-name="ce1">
            <text:p>9000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00" table:style-name="ce1">
            <text:p>1900</text:p>
          </table:table-cell>
          <table:table-cell office:value-type="float" office:value="3800" table:style-name="ce1">
            <text:p>3800</text:p>
          </table:table-cell>
          <table:table-cell office:value-type="float" office:value="25400" table:style-name="ce1">
            <text:p>25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AUTO COPIANTE FORMA CONTINUA</text:p>
          </table:table-cell>
          <table:table-cell office:value-type="string" table:style-name="ce1">
            <text:p>CAJ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1600" table:style-name="ce1">
            <text:p>21600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AZUCAR BLANCA</text:p>
          </table:table-cell>
          <table:table-cell office:value-type="string" table:style-name="ce1">
            <text:p>LIBRA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00" table:style-name="ce1">
            <text:p>100</text:p>
          </table:table-cell>
          <table:table-cell office:value-type="float" office:value="720" table:style-name="ce1">
            <text:p>720</text:p>
          </table:table-cell>
          <table:table-cell office:value-type="float" office:value="30" table:style-name="ce1">
            <text:p>30</text:p>
          </table:table-cell>
          <table:table-cell office:value-type="float" office:value="21600" table:style-name="ce1">
            <text:p>21600</text:p>
          </table:table-cell>
          <table:table-cell office:value-type="float" office:value="23400" table:style-name="ce1">
            <text:p>23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AZUCAR CREMA</text:p>
          </table:table-cell>
          <table:table-cell office:value-type="string" table:style-name="ce1">
            <text:p>LIBR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800" table:style-name="ce1">
            <text:p>1800</text:p>
          </table:table-cell>
          <table:table-cell office:value-type="float" office:value="3550" table:style-name="ce1">
            <text:p>35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AZUCARER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office:value-type="float" office:value="1750" table:style-name="ce1">
            <text:p>1750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BANDEJA GRANDE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60" table:style-name="ce1">
            <text:p>360</text:p>
          </table:table-cell>
          <table:table-cell office:value-type="float" office:value="1440" table:style-name="ce1">
            <text:p>1440</text:p>
          </table:table-cell>
          <table:table-cell office:value-type="float" office:value="9430" table:style-name="ce1">
            <text:p>94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990" table:style-name="ce1">
            <text:p>7990</text:p>
          </table:table-cell>
          <table:table-cell office:value-type="float" office:value="7990" table:style-name="ce1">
            <text:p>7990</text:p>
          </table:table-cell>
          <table:table-cell office:value-type="float" office:value="8873.7999999999993" table:style-name="ce1">
            <text:p>8873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BIOLIN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6.76" table:style-name="ce1">
            <text:p>176.76</text:p>
          </table:table-cell>
          <table:table-cell office:value-type="float" office:value="883.8" table:style-name="ce1">
            <text:p>883.8</text:p>
          </table:table-cell>
          <table:table-cell office:value-type="float" office:value="1043.8" table:style-name="ce1">
            <text:p>1043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BORRANTE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office:value-type="float" office:value="228742.00000000003" table:style-name="ce1">
            <text:p>2287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713 - Suministros de limpieza</text:p>
          </table:table-cell>
          <table:table-cell office:value-type="string" table:style-name="ce1">
            <text:p>BOTAS</text:p>
          </table:table-cell>
          <table:table-cell office:value-type="string" table:style-name="ce1">
            <text:p>UNIDAD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600" table:style-name="ce1">
            <text:p>600</text:p>
          </table:table-cell>
          <table:table-cell office:value-type="float" office:value="380.97" table:style-name="ce1">
            <text:p>380.97</text:p>
          </table:table-cell>
          <table:table-cell office:value-type="float" office:value="228582.00000000003" table:style-name="ce1">
            <text:p>228582</text:p>
          </table:table-cell>
          <table:table-cell office:value-type="float" office:value="245862.00000000003" table:style-name="ce1">
            <text:p>2458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BOTELLONES AGUA</text:p>
          </table:table-cell>
          <table:table-cell office:value-type="string" table:style-name="ce1">
            <text:p>UNIDAD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576" table:style-name="ce1">
            <text:p>576</text:p>
          </table:table-cell>
          <table:table-cell office:value-type="float" office:value="30" table:style-name="ce1">
            <text:p>30</text:p>
          </table:table-cell>
          <table:table-cell office:value-type="float" office:value="17280" table:style-name="ce1">
            <text:p>17280</text:p>
          </table:table-cell>
          <table:table-cell office:value-type="float" office:value="17380" table:style-name="ce1">
            <text:p>173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BRILLO DE ALAMBRE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BRILLO VERDE</text:p>
          </table:table-cell>
          <table:table-cell office:value-type="string" table:style-name="ce1">
            <text:p>UNIDAD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600" table:style-name="ce1">
            <text:p>600</text:p>
          </table:table-cell>
          <table:table-cell office:value-type="float" office:value="1822.58" table:style-name="ce1">
            <text:p>1822.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BROCHA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1.88166666666666" table:style-name="ce1">
            <text:p>101.8816667</text:p>
          </table:table-cell>
          <table:table-cell office:value-type="float" office:value="1222.58" table:style-name="ce1">
            <text:p>1222.58</text:p>
          </table:table-cell>
          <table:table-cell office:value-type="float" office:value="18622.580000000002" table:style-name="ce1">
            <text:p>18622.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CAFÉ BUSTELO</text:p>
          </table:table-cell>
          <table:table-cell office:value-type="string" table:style-name="ce1">
            <text:p>LIBR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290" table:style-name="ce1">
            <text:p>290</text:p>
          </table:table-cell>
          <table:table-cell office:value-type="float" office:value="17400" table:style-name="ce1">
            <text:p>17400</text:p>
          </table:table-cell>
          <table:table-cell office:value-type="float" office:value="77400" table:style-name="ce1">
            <text:p>77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CAFÉ SANTO DOMINGO</text:p>
          </table:table-cell>
          <table:table-cell office:value-type="string" table:style-name="ce1">
            <text:p>LIBR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40" table:style-name="ce1">
            <text:p>240</text:p>
          </table:table-cell>
          <table:table-cell office:value-type="float" office:value="250" table:style-name="ce1">
            <text:p>250</text:p>
          </table:table-cell>
          <table:table-cell office:value-type="float" office:value="60000" table:style-name="ce1">
            <text:p>60000</text:p>
          </table:table-cell>
          <table:table-cell office:value-type="float" office:value="63100" table:style-name="ce1">
            <text:p>63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ALCULADORA SHARP EL-2630 PIII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00" table:style-name="ce1">
            <text:p>3100</text:p>
          </table:table-cell>
          <table:table-cell office:value-type="float" office:value="3100" table:style-name="ce1">
            <text:p>3100</text:p>
          </table:table-cell>
          <table:table-cell office:value-type="float" office:value="3995" table:style-name="ce1">
            <text:p>39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CALDERO MEDIAN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5" table:style-name="ce1">
            <text:p>895</text:p>
          </table:table-cell>
          <table:table-cell office:value-type="float" office:value="895" table:style-name="ce1">
            <text:p>895</text:p>
          </table:table-cell>
          <table:table-cell office:value-type="float" office:value="75895" table:style-name="ce1">
            <text:p>758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322 - Equipo informático y accesorios</text:p>
          </table:table-cell>
          <table:table-cell office:value-type="string" table:style-name="ce1">
            <text:p>CAMARA DE SEGURIDAD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000" table:style-name="ce1">
            <text:p>15000</text:p>
          </table:table-cell>
          <table:table-cell office:value-type="float" office:value="75000" table:style-name="ce1">
            <text:p>75000</text:p>
          </table:table-cell>
          <table:table-cell office:value-type="float" office:value="752286.4" table:style-name="ce1">
            <text:p>752286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ARPETAS DE VINIL GRANDE</text:p>
          </table:table-cell>
          <table:table-cell office:value-type="string" table:style-name="ce1">
            <text:p>UNIDAD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2745.76" table:style-name="ce1">
            <text:p>2745.76</text:p>
          </table:table-cell>
          <table:table-cell office:value-type="float" office:value="274576" table:style-name="ce1">
            <text:p>274576</text:p>
          </table:table-cell>
          <table:table-cell office:value-type="float" office:value="677286.40000000002" table:style-name="ce1">
            <text:p>677286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ARPETAS DE VINIL PEQUEÑA</text:p>
          </table:table-cell>
          <table:table-cell office:value-type="string" table:style-name="ce1">
            <text:p>UNIDAD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6711.84" table:style-name="ce1">
            <text:p>6711.84</text:p>
          </table:table-cell>
          <table:table-cell office:value-type="float" office:value="402710.4" table:style-name="ce1">
            <text:p>402710.4</text:p>
          </table:table-cell>
          <table:table-cell office:value-type="float" office:value="438499.9" table:style-name="ce1">
            <text:p>438499.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CARRETILL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578.95" table:style-name="ce1">
            <text:p>3578.95</text:p>
          </table:table-cell>
          <table:table-cell office:value-type="float" office:value="35789.5" table:style-name="ce1">
            <text:p>35789.5</text:p>
          </table:table-cell>
          <table:table-cell office:value-type="float" office:value="35789.5" table:style-name="ce1">
            <text:p>35789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UNIDAD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1800" table:style-name="ce1">
            <text:p>1800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ERA PARA CONTAR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50" table:style-name="ce1">
            <text:p>250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720" table:style-name="ce1">
            <text:p>720</text:p>
          </table:table-cell>
          <table:table-cell office:value-type="float" office:value="3686" table:style-name="ce1">
            <text:p>36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INTA EPSON LX-300+II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6.60000000000002" table:style-name="ce1">
            <text:p>296.6</text:p>
          </table:table-cell>
          <table:table-cell office:value-type="float" office:value="2966" table:style-name="ce1">
            <text:p>2966</text:p>
          </table:table-cell>
          <table:table-cell office:value-type="float" office:value="5932.1" table:style-name="ce1">
            <text:p>5932.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INTA PARA EPSON LX 350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6.61" table:style-name="ce1">
            <text:p>296.61</text:p>
          </table:table-cell>
          <table:table-cell office:value-type="float" office:value="2966.1000000000004" table:style-name="ce1">
            <text:p>2966.1</text:p>
          </table:table-cell>
          <table:table-cell office:value-type="float" office:value="6084.06" table:style-name="ce1">
            <text:p>6084.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INTA PARA MAQUINA DE ESCRIBIR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59.83" table:style-name="ce1">
            <text:p>259.83</text:p>
          </table:table-cell>
          <table:table-cell office:value-type="float" office:value="3117.96" table:style-name="ce1">
            <text:p>3117.96</text:p>
          </table:table-cell>
          <table:table-cell office:value-type="float" office:value="3717.96" table:style-name="ce1">
            <text:p>3717.9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INTA PARA SUMADOR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600" table:style-name="ce1">
            <text:p>600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INTAS ADHESIVAS CARBON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0" table:style-name="ce1">
            <text:p>190</text:p>
          </table:table-cell>
          <table:table-cell office:value-type="float" office:value="950" table:style-name="ce1">
            <text:p>950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LIPS</text:p>
          </table:table-cell>
          <table:table-cell office:value-type="string" table:style-name="ce1">
            <text:p>CAJ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LIPS GRANDES</text:p>
          </table:table-cell>
          <table:table-cell office:value-type="string" table:style-name="ce1">
            <text:p>CAJ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3950" table:style-name="ce1">
            <text:p>3950</text:p>
          </table:table-cell>
          <table:table-cell office:value-type="float" office:value="5925" table:style-name="ce1">
            <text:p>59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LIPS PEQUEÑO</text:p>
          </table:table-cell>
          <table:table-cell office:value-type="string" table:style-name="ce1">
            <text:p>CAJ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975" table:style-name="ce1">
            <text:p>1975</text:p>
          </table:table-cell>
          <table:table-cell office:value-type="float" office:value="6475" table:style-name="ce1">
            <text:p>64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CLORO</text:p>
          </table:table-cell>
          <table:table-cell office:value-type="string" table:style-name="ce1">
            <text:p>GAL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25" table:style-name="ce1">
            <text:p>125</text:p>
          </table:table-cell>
          <table:table-cell office:value-type="float" office:value="4500" table:style-name="ce1">
            <text:p>4500</text:p>
          </table:table-cell>
          <table:table-cell office:value-type="float" office:value="5815.1" table:style-name="ce1">
            <text:p>5815.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CO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57.55" table:style-name="ce1">
            <text:p>657.55</text:p>
          </table:table-cell>
          <table:table-cell office:value-type="float" office:value="1315.1" table:style-name="ce1">
            <text:p>1315.1</text:p>
          </table:table-cell>
          <table:table-cell office:value-type="float" office:value="7980.1" table:style-name="ce1">
            <text:p>7980.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66.60000000000002" table:style-name="ce1">
            <text:p>266.6</text:p>
          </table:table-cell>
          <table:table-cell office:value-type="float" office:value="6665.0000000000009" table:style-name="ce1">
            <text:p>6665</text:p>
          </table:table-cell>
          <table:table-cell office:value-type="float" office:value="60665" table:style-name="ce1">
            <text:p>606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321 - Equipo informático y accesorios</text:p>
          </table:table-cell>
          <table:table-cell office:value-type="string" table:style-name="ce1">
            <text:p>COMPUTADORA COMPLET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000" table:style-name="ce1">
            <text:p>18000</text:p>
          </table:table-cell>
          <table:table-cell office:value-type="float" office:value="54000" table:style-name="ce1">
            <text:p>54000</text:p>
          </table:table-cell>
          <table:table-cell office:value-type="float" office:value="204000" table:style-name="ce1">
            <text:p>204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321 - Equipo informático y accesorios</text:p>
          </table:table-cell>
          <table:table-cell office:value-type="string" table:style-name="ce1">
            <text:p>COMPUTADORA SERVIDOR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000" table:style-name="ce1">
            <text:p>75000</text:p>
          </table:table-cell>
          <table:table-cell office:value-type="float" office:value="150000" table:style-name="ce1">
            <text:p>150000</text:p>
          </table:table-cell>
          <table:table-cell office:value-type="float" office:value="290484.90000000002" table:style-name="ce1">
            <text:p>290484.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CONCEL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3.49" table:style-name="ce1">
            <text:p>123.49</text:p>
          </table:table-cell>
          <table:table-cell office:value-type="float" office:value="1234.8999999999999" table:style-name="ce1">
            <text:p>1234.9</text:p>
          </table:table-cell>
          <table:table-cell office:value-type="float" office:value="140484.9" table:style-name="ce1">
            <text:p>140484.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110 - Maquinaria y equipo para agricultura, silvicultura y paisaje</text:p>
          </table:table-cell>
          <table:table-cell office:value-type="string" table:style-name="ce1">
            <text:p>CORTADORA DE GRAM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850" table:style-name="ce1">
            <text:p>27850</text:p>
          </table:table-cell>
          <table:table-cell office:value-type="float" office:value="139250" table:style-name="ce1">
            <text:p>139250</text:p>
          </table:table-cell>
          <table:table-cell office:value-type="float" office:value="145860" table:style-name="ce1">
            <text:p>1458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REDENCI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10" table:style-name="ce1">
            <text:p>6610</text:p>
          </table:table-cell>
          <table:table-cell office:value-type="float" office:value="6610" table:style-name="ce1">
            <text:p>6610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75" table:style-name="ce1">
            <text:p>175</text:p>
          </table:table-cell>
          <table:table-cell office:value-type="float" office:value="4200" table:style-name="ce1">
            <text:p>4200</text:p>
          </table:table-cell>
          <table:table-cell office:value-type="float" office:value="4547.04" table:style-name="ce1">
            <text:p>4547.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CUADERN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3.38" table:style-name="ce1">
            <text:p>43.38</text:p>
          </table:table-cell>
          <table:table-cell office:value-type="float" office:value="347.04" table:style-name="ce1">
            <text:p>347.04</text:p>
          </table:table-cell>
          <table:table-cell office:value-type="float" office:value="1680.79" table:style-name="ce1">
            <text:p>1680.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CUB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66.75" table:style-name="ce1">
            <text:p>266.75</text:p>
          </table:table-cell>
          <table:table-cell office:value-type="float" office:value="1333.75" table:style-name="ce1">
            <text:p>1333.75</text:p>
          </table:table-cell>
          <table:table-cell office:value-type="float" office:value="2153.75" table:style-name="ce1">
            <text:p>2153.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CUBO DE TRAPEAR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5" table:style-name="ce1">
            <text:p>205</text:p>
          </table:table-cell>
          <table:table-cell office:value-type="float" office:value="820" table:style-name="ce1">
            <text:p>820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CUCHARONES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float" office:value="375" table:style-name="ce1">
            <text:p>375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CUCHILLO MEDIAN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5" table:style-name="ce1">
            <text:p>175</text:p>
          </table:table-cell>
          <table:table-cell office:value-type="float" office:value="350" table:style-name="ce1">
            <text:p>350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DOCENAS DE COP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DOCENAS DE CUCHAR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office:value-type="float" office:value="480" table:style-name="ce1">
            <text:p>480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DOCENAS DE CUCHARITAS PEQUEÑ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float" office:value="1800" table:style-name="ce1">
            <text:p>1800</text:p>
          </table:table-cell>
          <table:table-cell office:value-type="float" office:value="6480" table:style-name="ce1">
            <text:p>64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DOCENAS DE TAZA DE CAFÉ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68" table:style-name="ce1">
            <text:p>468</text:p>
          </table:table-cell>
          <table:table-cell office:value-type="float" office:value="4680" table:style-name="ce1">
            <text:p>4680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DOCENAS DE VASOS DE AGU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60" table:style-name="ce1">
            <text:p>660</text:p>
          </table:table-cell>
          <table:table-cell office:value-type="float" office:value="6600" table:style-name="ce1">
            <text:p>6600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ESCOB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float" office:value="1500" table:style-name="ce1">
            <text:p>1500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ESCOBAS PLASTICAS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625" table:style-name="ce1">
            <text:p>625</text:p>
          </table:table-cell>
          <table:table-cell office:value-type="float" office:value="40750" table:style-name="ce1">
            <text:p>40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ESCOBILLON</text:p>
          </table:table-cell>
          <table:table-cell office:value-type="string" table:style-name="ce1">
            <text:p>UNIDAD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50" table:style-name="ce1">
            <text:p>150</text:p>
          </table:table-cell>
          <table:table-cell office:value-type="float" office:value="267.5" table:style-name="ce1">
            <text:p>267.5</text:p>
          </table:table-cell>
          <table:table-cell office:value-type="float" office:value="40125" table:style-name="ce1">
            <text:p>40125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ESCUEDR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50" table:style-name="ce1">
            <text:p>1350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ESPONJA DE FREGAR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840" table:style-name="ce1">
            <text:p>840</text:p>
          </table:table-cell>
          <table:table-cell office:value-type="float" office:value="3215" table:style-name="ce1">
            <text:p>321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ESTUFA DE MES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75" table:style-name="ce1">
            <text:p>2375</text:p>
          </table:table-cell>
          <table:table-cell office:value-type="float" office:value="2375" table:style-name="ce1">
            <text:p>2375</text:p>
          </table:table-cell>
          <table:table-cell office:value-type="float" office:value="3753.8999999999996" table:style-name="ce1">
            <text:p>3753.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FLOT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7.88999999999999" table:style-name="ce1">
            <text:p>137.89</text:p>
          </table:table-cell>
          <table:table-cell office:value-type="float" office:value="1378.8999999999999" table:style-name="ce1">
            <text:p>1378.9</text:p>
          </table:table-cell>
          <table:table-cell office:value-type="float" office:value="35878.9" table:style-name="ce1">
            <text:p>35878.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FOLDERS 8 1/2 X 11</text:p>
          </table:table-cell>
          <table:table-cell office:value-type="string" table:style-name="ce1">
            <text:p>CAJ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750" table:style-name="ce1">
            <text:p>750</text:p>
          </table:table-cell>
          <table:table-cell office:value-type="float" office:value="34500" table:style-name="ce1">
            <text:p>345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FOLDERS 8 1/2 X 14</text:p>
          </table:table-cell>
          <table:table-cell office:value-type="string" table:style-name="ce1">
            <text:p>CAJ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00" table:style-name="ce1">
            <text:p>1500</text:p>
          </table:table-cell>
          <table:table-cell office:value-type="float" office:value="4500" table:style-name="ce1">
            <text:p>4500</text:p>
          </table:table-cell>
          <table:table-cell office:value-type="float" office:value="9075.99" table:style-name="ce1">
            <text:p>9075.9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FOLDERS DGE</text:p>
          </table:table-cell>
          <table:table-cell office:value-type="string" table:style-name="ce1">
            <text:p>CAJ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25.33" table:style-name="ce1">
            <text:p>1525.33</text:p>
          </table:table-cell>
          <table:table-cell office:value-type="float" office:value="4575.99" table:style-name="ce1">
            <text:p>4575.99</text:p>
          </table:table-cell>
          <table:table-cell office:value-type="float" office:value="9975.99" table:style-name="ce1">
            <text:p>9975.9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FOSFOROS</text:p>
          </table:table-cell>
          <table:table-cell office:value-type="string" table:style-name="ce1">
            <text:p>PAQUET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25" table:style-name="ce1">
            <text:p>225</text:p>
          </table:table-cell>
          <table:table-cell office:value-type="float" office:value="5400" table:style-name="ce1">
            <text:p>5400</text:p>
          </table:table-cell>
          <table:table-cell office:value-type="float" office:value="6310" table:style-name="ce1">
            <text:p>6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FUNDA #72</text:p>
          </table:table-cell>
          <table:table-cell office:value-type="string" table:style-name="ce1">
            <text:p>PAQUET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910" table:style-name="ce1">
            <text:p>910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FUNDAS DE 55 GALONES</text:p>
          </table:table-cell>
          <table:table-cell office:value-type="string" table:style-name="ce1">
            <text:p>PAQUETE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432" table:style-name="ce1">
            <text:p>432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GANCHOS PARA FOLDERS</text:p>
          </table:table-cell>
          <table:table-cell office:value-type="string" table:style-name="ce1">
            <text:p>CAJ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540" table:style-name="ce1">
            <text:p>540</text:p>
          </table:table-cell>
          <table:table-cell office:value-type="float" office:value="350976.4" table:style-name="ce1">
            <text:p>350976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DIHATSU AZUL</text:p>
          </table:table-cell>
          <table:table-cell office:value-type="string" table:style-name="ce1">
            <text:p>GALON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1916" table:style-name="ce1">
            <text:p>1916</text:p>
          </table:table-cell>
          <table:table-cell office:value-type="float" office:value="182.9" table:style-name="ce1">
            <text:p>182.9</text:p>
          </table:table-cell>
          <table:table-cell office:value-type="float" office:value="350436.4" table:style-name="ce1">
            <text:p>350436.4</text:p>
          </table:table-cell>
          <table:table-cell office:value-type="float" office:value="704165" table:style-name="ce1">
            <text:p>7041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DIHATSU BLANCO</text:p>
          </table:table-cell>
          <table:table-cell office:value-type="string" table:style-name="ce1">
            <text:p>GALON</text:p>
          </table:table-cell>
          <table:table-cell office:value-type="float" office:value="497" table:style-name="ce1">
            <text:p>497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1934" table:style-name="ce1">
            <text:p>1934</text:p>
          </table:table-cell>
          <table:table-cell office:value-type="float" office:value="182.9" table:style-name="ce1">
            <text:p>182.9</text:p>
          </table:table-cell>
          <table:table-cell office:value-type="float" office:value="353728.60000000003" table:style-name="ce1">
            <text:p>353728.6</text:p>
          </table:table-cell>
          <table:table-cell office:value-type="float" office:value="1053869.8" table:style-name="ce1">
            <text:p>1053869.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FL80</text:p>
          </table:table-cell>
          <table:table-cell office:value-type="string" table:style-name="ce1">
            <text:p>GALON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3828" table:style-name="ce1">
            <text:p>3828</text:p>
          </table:table-cell>
          <table:table-cell office:value-type="float" office:value="182.9" table:style-name="ce1">
            <text:p>182.9</text:p>
          </table:table-cell>
          <table:table-cell office:value-type="float" office:value="700141.20000000007" table:style-name="ce1">
            <text:p>700141.2</text:p>
          </table:table-cell>
          <table:table-cell office:value-type="float" office:value="1420218.5" table:style-name="ce1">
            <text:p>1420218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GREDAR 670C</text:p>
          </table:table-cell>
          <table:table-cell office:value-type="string" table:style-name="ce1">
            <text:p>GALON</text:p>
          </table:table-cell>
          <table:table-cell office:value-type="float" office:value="984" table:style-name="ce1">
            <text:p>984</text:p>
          </table:table-cell>
          <table:table-cell office:value-type="float" office:value="984" table:style-name="ce1">
            <text:p>984</text:p>
          </table:table-cell>
          <table:table-cell office:value-type="float" office:value="984" table:style-name="ce1">
            <text:p>984</text:p>
          </table:table-cell>
          <table:table-cell office:value-type="float" office:value="985" table:style-name="ce1">
            <text:p>985</text:p>
          </table:table-cell>
          <table:table-cell office:value-type="float" office:value="3937" table:style-name="ce1">
            <text:p>3937</text:p>
          </table:table-cell>
          <table:table-cell office:value-type="float" office:value="182.9" table:style-name="ce1">
            <text:p>182.9</text:p>
          </table:table-cell>
          <table:table-cell office:value-type="float" office:value="720077.3" table:style-name="ce1">
            <text:p>720077.3</text:p>
          </table:table-cell>
          <table:table-cell office:value-type="float" office:value="1680119.4" table:style-name="ce1">
            <text:p>1680119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GREDAR 670G</text:p>
          </table:table-cell>
          <table:table-cell office:value-type="string" table:style-name="ce1">
            <text:p>GALON</text:p>
          </table:table-cell>
          <table:table-cell office:value-type="float" office:value="1312" table:style-name="ce1">
            <text:p>1312</text:p>
          </table:table-cell>
          <table:table-cell office:value-type="float" office:value="1312" table:style-name="ce1">
            <text:p>1312</text:p>
          </table:table-cell>
          <table:table-cell office:value-type="float" office:value="1312" table:style-name="ce1">
            <text:p>1312</text:p>
          </table:table-cell>
          <table:table-cell office:value-type="float" office:value="1313" table:style-name="ce1">
            <text:p>1313</text:p>
          </table:table-cell>
          <table:table-cell office:value-type="float" office:value="5249" table:style-name="ce1">
            <text:p>5249</text:p>
          </table:table-cell>
          <table:table-cell office:value-type="float" office:value="182.9" table:style-name="ce1">
            <text:p>182.9</text:p>
          </table:table-cell>
          <table:table-cell office:value-type="float" office:value="960042.1" table:style-name="ce1">
            <text:p>960042.1</text:p>
          </table:table-cell>
          <table:table-cell office:value-type="float" office:value="3130333.5000000005" table:style-name="ce1">
            <text:p>3130333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INTERNACIONAL</text:p>
          </table:table-cell>
          <table:table-cell office:value-type="string" table:style-name="ce1">
            <text:p>GALON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2680" table:style-name="ce1">
            <text:p>2680</text:p>
          </table:table-cell>
          <table:table-cell office:value-type="float" office:value="182.9" table:style-name="ce1">
            <text:p>182.9</text:p>
          </table:table-cell>
          <table:table-cell office:value-type="float" office:value="490172" table:style-name="ce1">
            <text:p>490172</text:p>
          </table:table-cell>
          <table:table-cell office:value-type="float" office:value="1210249.3" table:style-name="ce1">
            <text:p>1210249.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ISUZU</text:p>
          </table:table-cell>
          <table:table-cell office:value-type="string" table:style-name="ce1">
            <text:p>GALON</text:p>
          </table:table-cell>
          <table:table-cell office:value-type="float" office:value="984" table:style-name="ce1">
            <text:p>984</text:p>
          </table:table-cell>
          <table:table-cell office:value-type="float" office:value="984" table:style-name="ce1">
            <text:p>984</text:p>
          </table:table-cell>
          <table:table-cell office:value-type="float" office:value="984" table:style-name="ce1">
            <text:p>984</text:p>
          </table:table-cell>
          <table:table-cell office:value-type="float" office:value="985" table:style-name="ce1">
            <text:p>985</text:p>
          </table:table-cell>
          <table:table-cell office:value-type="float" office:value="3937" table:style-name="ce1">
            <text:p>3937</text:p>
          </table:table-cell>
          <table:table-cell office:value-type="float" office:value="182.9" table:style-name="ce1">
            <text:p>182.9</text:p>
          </table:table-cell>
          <table:table-cell office:value-type="float" office:value="720077.3" table:style-name="ce1">
            <text:p>720077.3</text:p>
          </table:table-cell>
          <table:table-cell office:value-type="float" office:value="1680119.4" table:style-name="ce1">
            <text:p>1680119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MITSUBUSHI</text:p>
          </table:table-cell>
          <table:table-cell office:value-type="string" table:style-name="ce1">
            <text:p>GALON</text:p>
          </table:table-cell>
          <table:table-cell office:value-type="float" office:value="1312" table:style-name="ce1">
            <text:p>1312</text:p>
          </table:table-cell>
          <table:table-cell office:value-type="float" office:value="1312" table:style-name="ce1">
            <text:p>1312</text:p>
          </table:table-cell>
          <table:table-cell office:value-type="float" office:value="1312" table:style-name="ce1">
            <text:p>1312</text:p>
          </table:table-cell>
          <table:table-cell office:value-type="float" office:value="1313" table:style-name="ce1">
            <text:p>1313</text:p>
          </table:table-cell>
          <table:table-cell office:value-type="float" office:value="5249" table:style-name="ce1">
            <text:p>5249</text:p>
          </table:table-cell>
          <table:table-cell office:value-type="float" office:value="182.9" table:style-name="ce1">
            <text:p>182.9</text:p>
          </table:table-cell>
          <table:table-cell office:value-type="float" office:value="960042.1" table:style-name="ce1">
            <text:p>960042.1</text:p>
          </table:table-cell>
          <table:table-cell office:value-type="float" office:value="1517870.7" table:style-name="ce1">
            <text:p>1517870.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IL PALA 544H</text:p>
          </table:table-cell>
          <table:table-cell office:value-type="string" table:style-name="ce1">
            <text:p>GALON</text:p>
          </table:table-cell>
          <table:table-cell office:value-type="float" office:value="683" table:style-name="ce1">
            <text:p>683</text:p>
          </table:table-cell>
          <table:table-cell office:value-type="float" office:value="683" table:style-name="ce1">
            <text:p>683</text:p>
          </table:table-cell>
          <table:table-cell office:value-type="float" office:value="684" table:style-name="ce1">
            <text:p>684</text:p>
          </table:table-cell>
          <table:table-cell office:value-type="float" office:value="684" table:style-name="ce1">
            <text:p>684</text:p>
          </table:table-cell>
          <table:table-cell office:value-type="float" office:value="2734" table:style-name="ce1">
            <text:p>2734</text:p>
          </table:table-cell>
          <table:table-cell office:value-type="float" office:value="182.9" table:style-name="ce1">
            <text:p>182.9</text:p>
          </table:table-cell>
          <table:table-cell office:value-type="float" office:value="500048.60000000003" table:style-name="ce1">
            <text:p>500048.6</text:p>
          </table:table-cell>
          <table:table-cell office:value-type="float" office:value="528938.60000000009" table:style-name="ce1">
            <text:p>528938.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LINA MOTOR F1</text:p>
          </table:table-cell>
          <table:table-cell office:value-type="string" table:style-name="ce1">
            <text:p>GALON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214" table:style-name="ce1">
            <text:p>214</text:p>
          </table:table-cell>
          <table:table-cell office:value-type="float" office:value="28890" table:style-name="ce1">
            <text:p>28890</text:p>
          </table:table-cell>
          <table:table-cell office:value-type="float" office:value="57780" table:style-name="ce1">
            <text:p>577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LINA MOTOR F2</text:p>
          </table:table-cell>
          <table:table-cell office:value-type="string" table:style-name="ce1">
            <text:p>GALON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214" table:style-name="ce1">
            <text:p>214</text:p>
          </table:table-cell>
          <table:table-cell office:value-type="float" office:value="28890" table:style-name="ce1">
            <text:p>28890</text:p>
          </table:table-cell>
          <table:table-cell office:value-type="float" office:value="96300" table:style-name="ce1">
            <text:p>96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LINA MOTOR F3</text:p>
          </table:table-cell>
          <table:table-cell office:value-type="string" table:style-name="ce1">
            <text:p>GALON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15" table:style-name="ce1">
            <text:p>315</text:p>
          </table:table-cell>
          <table:table-cell office:value-type="float" office:value="214" table:style-name="ce1">
            <text:p>214</text:p>
          </table:table-cell>
          <table:table-cell office:value-type="float" office:value="67410" table:style-name="ce1">
            <text:p>67410</text:p>
          </table:table-cell>
          <table:table-cell office:value-type="float" office:value="136746" table:style-name="ce1">
            <text:p>1367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10 - Combustibles</text:p>
          </table:table-cell>
          <table:table-cell office:value-type="string" table:style-name="ce1">
            <text:p>GASOLINA MOTOR ROJO</text:p>
          </table:table-cell>
          <table:table-cell office:value-type="string" table:style-name="ce1">
            <text:p>GALON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324" table:style-name="ce1">
            <text:p>324</text:p>
          </table:table-cell>
          <table:table-cell office:value-type="float" office:value="214" table:style-name="ce1">
            <text:p>214</text:p>
          </table:table-cell>
          <table:table-cell office:value-type="float" office:value="69336" table:style-name="ce1">
            <text:p>69336</text:p>
          </table:table-cell>
          <table:table-cell office:value-type="float" office:value="70056" table:style-name="ce1">
            <text:p>700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GOMITAS</text:p>
          </table:table-cell>
          <table:table-cell office:value-type="string" table:style-name="ce1">
            <text:p>CAJ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720" table:style-name="ce1">
            <text:p>720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GRAPADORAS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40" table:style-name="ce1">
            <text:p>340</text:p>
          </table:table-cell>
          <table:table-cell office:value-type="float" office:value="2380" table:style-name="ce1">
            <text:p>2380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GRAPAS</text:p>
          </table:table-cell>
          <table:table-cell office:value-type="string" table:style-name="ce1">
            <text:p>CAJ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2300" table:style-name="ce1">
            <text:p>23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GRAPAS GRANDES</text:p>
          </table:table-cell>
          <table:table-cell office:value-type="string" table:style-name="ce1">
            <text:p>CAJ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GRECA DE ESTUF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75" table:style-name="ce1">
            <text:p>575</text:p>
          </table:table-cell>
          <table:table-cell office:value-type="float" office:value="2300" table:style-name="ce1">
            <text:p>2300</text:p>
          </table:table-cell>
          <table:table-cell office:value-type="float" office:value="2495" table:style-name="ce1">
            <text:p>24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GUALL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210017.4" table:style-name="ce1">
            <text:p>210017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GUANTES</text:p>
          </table:table-cell>
          <table:table-cell office:value-type="string" table:style-name="ce1">
            <text:p>UNIDAD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648" table:style-name="ce1">
            <text:p>648</text:p>
          </table:table-cell>
          <table:table-cell office:value-type="float" office:value="323.8" table:style-name="ce1">
            <text:p>323.8</text:p>
          </table:table-cell>
          <table:table-cell office:value-type="float" office:value="209822.4" table:style-name="ce1">
            <text:p>209822.4</text:p>
          </table:table-cell>
          <table:table-cell office:value-type="float" office:value="210922.4" table:style-name="ce1">
            <text:p>210922.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HIELER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0" table:style-name="ce1">
            <text:p>550</text:p>
          </table:table-cell>
          <table:table-cell office:value-type="float" office:value="1100" table:style-name="ce1">
            <text:p>1100</text:p>
          </table:table-cell>
          <table:table-cell office:value-type="float" office:value="14902.099999999999" table:style-name="ce1">
            <text:p>14902.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115 - Fibra, hilos e hilados</text:p>
          </table:table-cell>
          <table:table-cell office:value-type="string" table:style-name="ce1">
            <text:p>HILO DE LAS MAQUINAS</text:p>
          </table:table-cell>
          <table:table-cell office:value-type="string" table:style-name="ce1">
            <text:p>ROLL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75.08749999999998" table:style-name="ce1">
            <text:p>575.0875</text:p>
          </table:table-cell>
          <table:table-cell office:value-type="float" office:value="13802.099999999999" table:style-name="ce1">
            <text:p>13802.1</text:p>
          </table:table-cell>
          <table:table-cell office:value-type="float" office:value="14169.869999999999" table:style-name="ce1">
            <text:p>14169.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115 - Fibra, hilos e hilados</text:p>
          </table:table-cell>
          <table:table-cell office:value-type="string" table:style-name="ce1">
            <text:p>HILO NAILON</text:p>
          </table:table-cell>
          <table:table-cell office:value-type="string" table:style-name="ce1">
            <text:p>RO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2.59" table:style-name="ce1">
            <text:p>122.59</text:p>
          </table:table-cell>
          <table:table-cell office:value-type="float" office:value="367.77" table:style-name="ce1">
            <text:p>367.77</text:p>
          </table:table-cell>
          <table:table-cell office:value-type="float" office:value="1013.67" table:style-name="ce1">
            <text:p>1013.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HOJA DE SEGUETA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3.059999999999995" table:style-name="ce1">
            <text:p>43.06</text:p>
          </table:table-cell>
          <table:table-cell office:value-type="float" office:value="645.9" table:style-name="ce1">
            <text:p>645.9</text:p>
          </table:table-cell>
          <table:table-cell office:value-type="float" office:value="40645.9" table:style-name="ce1">
            <text:p>40645.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321 - Equipo informático y accesorios</text:p>
          </table:table-cell>
          <table:table-cell office:value-type="string" table:style-name="ce1">
            <text:p>IMPRESORA COLOR EPSON L4160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000" table:style-name="ce1">
            <text:p>2000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INSERTICID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office:value-type="float" office:value="750" table:style-name="ce1">
            <text:p>7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JABON AZOLIN</text:p>
          </table:table-cell>
          <table:table-cell office:value-type="string" table:style-name="ce1">
            <text:p>PAQUE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JABON DE CUABA</text:p>
          </table:table-cell>
          <table:table-cell office:value-type="string" table:style-name="ce1">
            <text:p>PAST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0" table:style-name="ce1">
            <text:p>200</text:p>
          </table:table-cell>
          <table:table-cell office:value-type="float" office:value="5240" table:style-name="ce1">
            <text:p>52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JABON DE FREGAR ARIZOLIN GRANDE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0" table:style-name="ce1">
            <text:p>420</text:p>
          </table:table-cell>
          <table:table-cell office:value-type="float" office:value="5040" table:style-name="ce1">
            <text:p>5040</text:p>
          </table:table-cell>
          <table:table-cell office:value-type="float" office:value="6640" table:style-name="ce1">
            <text:p>66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JABON DE MAN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0" table:style-name="ce1">
            <text:p>200</text:p>
          </table:table-cell>
          <table:table-cell office:value-type="float" office:value="1600" table:style-name="ce1">
            <text:p>1600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JARRO PARA ENDULZAR EL CAFÉ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5" table:style-name="ce1">
            <text:p>245</text:p>
          </table:table-cell>
          <table:table-cell office:value-type="float" office:value="490" table:style-name="ce1">
            <text:p>490</text:p>
          </table:table-cell>
          <table:table-cell office:value-type="float" office:value="2490" table:style-name="ce1">
            <text:p>24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LAPICERO EJECUTIV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6320" table:style-name="ce1">
            <text:p>63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LAPICEROS</text:p>
          </table:table-cell>
          <table:table-cell office:value-type="string" table:style-name="ce1">
            <text:p>CAJ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4320" table:style-name="ce1">
            <text:p>4320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LAPIZ</text:p>
          </table:table-cell>
          <table:table-cell office:value-type="string" table:style-name="ce1">
            <text:p>CAJ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8" table:style-name="ce1">
            <text:p>108</text:p>
          </table:table-cell>
          <table:table-cell office:value-type="float" office:value="1080" table:style-name="ce1">
            <text:p>1080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LIBRETA RALLADA 8 1/2 X 11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90" table:style-name="ce1">
            <text:p>190</text:p>
          </table:table-cell>
          <table:table-cell office:value-type="float" office:value="2280" table:style-name="ce1">
            <text:p>2280</text:p>
          </table:table-cell>
          <table:table-cell office:value-type="float" office:value="6280" table:style-name="ce1">
            <text:p>6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LIBRO DE ACT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LIBRO RECORD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1604" table:style-name="ce1">
            <text:p>116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UNIDAD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13.44" table:style-name="ce1">
            <text:p>113.44</text:p>
          </table:table-cell>
          <table:table-cell office:value-type="float" office:value="11344" table:style-name="ce1">
            <text:p>11344</text:p>
          </table:table-cell>
          <table:table-cell office:value-type="float" office:value="12579" table:style-name="ce1">
            <text:p>125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MACHETE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8.75" table:style-name="ce1">
            <text:p>308.75</text:p>
          </table:table-cell>
          <table:table-cell office:value-type="float" office:value="1235" table:style-name="ce1">
            <text:p>1235</text:p>
          </table:table-cell>
          <table:table-cell office:value-type="float" office:value="2615.3000000000002" table:style-name="ce1">
            <text:p>2615.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MANDARRI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0.1" table:style-name="ce1">
            <text:p>460.1</text:p>
          </table:table-cell>
          <table:table-cell office:value-type="float" office:value="1380.3000000000002" table:style-name="ce1">
            <text:p>1380.3</text:p>
          </table:table-cell>
          <table:table-cell office:value-type="float" office:value="1695.3000000000002" table:style-name="ce1">
            <text:p>1695.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MARCADORES AZUL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15" table:style-name="ce1">
            <text:p>315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MARCADORES ROJ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80" table:style-name="ce1">
            <text:p>280</text:p>
          </table:table-cell>
          <table:table-cell office:value-type="float" office:value="4681.3" table:style-name="ce1">
            <text:p>4681.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MARCO DE SEGUET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40.13" table:style-name="ce1">
            <text:p>440.13</text:p>
          </table:table-cell>
          <table:table-cell office:value-type="float" office:value="4401.3" table:style-name="ce1">
            <text:p>4401.3</text:p>
          </table:table-cell>
          <table:table-cell office:value-type="float" office:value="6468.4500000000007" table:style-name="ce1">
            <text:p>6468.4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MARTILL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3.43" table:style-name="ce1">
            <text:p>413.43</text:p>
          </table:table-cell>
          <table:table-cell office:value-type="float" office:value="2067.15" table:style-name="ce1">
            <text:p>2067.15</text:p>
          </table:table-cell>
          <table:table-cell office:value-type="float" office:value="9542.15" table:style-name="ce1">
            <text:p>9542.1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MICROONDAS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75" table:style-name="ce1">
            <text:p>7475</text:p>
          </table:table-cell>
          <table:table-cell office:value-type="float" office:value="7475" table:style-name="ce1">
            <text:p>7475</text:p>
          </table:table-cell>
          <table:table-cell office:value-type="float" office:value="235475" table:style-name="ce1">
            <text:p>2354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519 - Equipo para servicios de transporte</text:p>
          </table:table-cell>
          <table:table-cell office:value-type="string" table:style-name="ce1">
            <text:p>MOTOCICLETAS RX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6000" table:style-name="ce1">
            <text:p>76000</text:p>
          </table:table-cell>
          <table:table-cell office:value-type="float" office:value="228000" table:style-name="ce1">
            <text:p>228000</text:p>
          </table:table-cell>
          <table:table-cell office:value-type="float" office:value="263394.86" table:style-name="ce1">
            <text:p>263394.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NIVEL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84.34" table:style-name="ce1">
            <text:p>684.34</text:p>
          </table:table-cell>
          <table:table-cell office:value-type="float" office:value="2737.36" table:style-name="ce1">
            <text:p>2737.36</text:p>
          </table:table-cell>
          <table:table-cell office:value-type="float" office:value="11137.36" table:style-name="ce1">
            <text:p>11137.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NUESMOCADA</text:p>
          </table:table-cell>
          <table:table-cell office:value-type="string" table:style-name="ce1">
            <text:p>LIB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style-name="ce1">
            <text:p>8400</text:p>
          </table:table-cell>
          <table:table-cell office:value-type="float" office:value="32657.5" table:style-name="ce1">
            <text:p>32657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ALA CUADRADA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485.15" table:style-name="ce1">
            <text:p>485.15</text:p>
          </table:table-cell>
          <table:table-cell office:value-type="float" office:value="24257.5" table:style-name="ce1">
            <text:p>24257.5</text:p>
          </table:table-cell>
          <table:table-cell office:value-type="float" office:value="49241.5" table:style-name="ce1">
            <text:p>49241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ALA DE CORTE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499.68" table:style-name="ce1">
            <text:p>499.68</text:p>
          </table:table-cell>
          <table:table-cell office:value-type="float" office:value="24984" table:style-name="ce1">
            <text:p>24984</text:p>
          </table:table-cell>
          <table:table-cell office:value-type="float" office:value="47963" table:style-name="ce1">
            <text:p>479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ALA REDONDA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459.58" table:style-name="ce1">
            <text:p>459.58</text:p>
          </table:table-cell>
          <table:table-cell office:value-type="float" office:value="22979" table:style-name="ce1">
            <text:p>22979</text:p>
          </table:table-cell>
          <table:table-cell office:value-type="float" office:value="28485.32" table:style-name="ce1">
            <text:p>28485.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ALOS DE PINTAR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58.85999999999996" table:style-name="ce1">
            <text:p>458.86</text:p>
          </table:table-cell>
          <table:table-cell office:value-type="float" office:value="5506.32" table:style-name="ce1">
            <text:p>5506.32</text:p>
          </table:table-cell>
          <table:table-cell office:value-type="float" office:value="9166.32" table:style-name="ce1">
            <text:p>9166.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PAPEL ALUMINI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10" table:style-name="ce1">
            <text:p>610</text:p>
          </table:table-cell>
          <table:table-cell office:value-type="float" office:value="3660" table:style-name="ce1">
            <text:p>3660</text:p>
          </table:table-cell>
          <table:table-cell office:value-type="float" office:value="13260" table:style-name="ce1">
            <text:p>132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PAPEL DE 24 PULGADAS</text:p>
          </table:table-cell>
          <table:table-cell office:value-type="string" table:style-name="ce1">
            <text:p>ROLL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9600" table:style-name="ce1">
            <text:p>9600</text:p>
          </table:table-cell>
          <table:table-cell office:value-type="float" office:value="26100" table:style-name="ce1">
            <text:p>26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PAPEL DE BAÑO</text:p>
          </table:table-cell>
          <table:table-cell office:value-type="string" table:style-name="ce1">
            <text:p>FALT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00" table:style-name="ce1">
            <text:p>1100</text:p>
          </table:table-cell>
          <table:table-cell office:value-type="float" office:value="16500" table:style-name="ce1">
            <text:p>16500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PAPEL SUMADORA</text:p>
          </table:table-cell>
          <table:table-cell office:value-type="string" table:style-name="ce1">
            <text:p>ROLL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750" table:style-name="ce1">
            <text:p>75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ERFIL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50" table:style-name="ce1">
            <text:p>1050</text:p>
          </table:table-cell>
          <table:table-cell office:value-type="float" office:value="3150" table:style-name="ce1">
            <text:p>3150</text:p>
          </table:table-cell>
          <table:table-cell office:value-type="float" office:value="43314.5" table:style-name="ce1">
            <text:p>43314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ICO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803.29" table:style-name="ce1">
            <text:p>803.29</text:p>
          </table:table-cell>
          <table:table-cell office:value-type="float" office:value="40164.5" table:style-name="ce1">
            <text:p>40164.5</text:p>
          </table:table-cell>
          <table:table-cell office:value-type="float" office:value="46164.5" table:style-name="ce1">
            <text:p>46164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PIEDRA DE BAÑO</text:p>
          </table:table-cell>
          <table:table-cell office:value-type="string" table:style-name="ce1">
            <text:p>UNIDAD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6000" table:style-name="ce1">
            <text:p>6000</text:p>
          </table:table-cell>
          <table:table-cell office:value-type="float" office:value="17500" table:style-name="ce1">
            <text:p>17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121 - Pinturas y tapa poros y acabados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TARROS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60" table:style-name="ce1">
            <text:p>460</text:p>
          </table:table-cell>
          <table:table-cell office:value-type="float" office:value="11500" table:style-name="ce1">
            <text:p>11500</text:p>
          </table:table-cell>
          <table:table-cell office:value-type="float" office:value="75412.5" table:style-name="ce1">
            <text:p>75412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121 - Pinturas y tapa poros y acabados</text:p>
          </table:table-cell>
          <table:table-cell office:value-type="string" table:style-name="ce1">
            <text:p>PINTURA TRAFICO AMARILLA</text:p>
          </table:table-cell>
          <table:table-cell office:value-type="string" table:style-name="ce1">
            <text:p>GALONES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278.25" table:style-name="ce1">
            <text:p>1278.25</text:p>
          </table:table-cell>
          <table:table-cell office:value-type="float" office:value="63912.5" table:style-name="ce1">
            <text:p>63912.5</text:p>
          </table:table-cell>
          <table:table-cell office:value-type="float" office:value="64192.5" table:style-name="ce1">
            <text:p>64192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PISA PAPEL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80" table:style-name="ce1">
            <text:p>280</text:p>
          </table:table-cell>
          <table:table-cell office:value-type="float" office:value="1250.5500000000002" table:style-name="ce1">
            <text:p>1250.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LAN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4.11" table:style-name="ce1">
            <text:p>194.11</text:p>
          </table:table-cell>
          <table:table-cell office:value-type="float" office:value="970.55000000000007" table:style-name="ce1">
            <text:p>970.55</text:p>
          </table:table-cell>
          <table:table-cell office:value-type="float" office:value="7570.55" table:style-name="ce1">
            <text:p>7570.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ONCHERAS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50" table:style-name="ce1">
            <text:p>550</text:p>
          </table:table-cell>
          <table:table-cell office:value-type="float" office:value="6600" table:style-name="ce1">
            <text:p>6600</text:p>
          </table:table-cell>
          <table:table-cell office:value-type="float" office:value="7326" table:style-name="ce1">
            <text:p>73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PORTA ROLO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0.5" table:style-name="ce1">
            <text:p>60.5</text:p>
          </table:table-cell>
          <table:table-cell office:value-type="float" office:value="726" table:style-name="ce1">
            <text:p>726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POSTING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00" table:style-name="ce1">
            <text:p>1000</text:p>
          </table:table-cell>
          <table:table-cell office:value-type="float" office:value="15919" table:style-name="ce1">
            <text:p>159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RASTRILLO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298.38" table:style-name="ce1">
            <text:p>298.38</text:p>
          </table:table-cell>
          <table:table-cell office:value-type="float" office:value="14919" table:style-name="ce1">
            <text:p>14919</text:p>
          </table:table-cell>
          <table:table-cell office:value-type="float" office:value="15119" table:style-name="ce1">
            <text:p>151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REGLA DE METAL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RESALTADORES</text:p>
          </table:table-cell>
          <table:table-cell office:value-type="string" table:style-name="ce1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156" table:style-name="ce1">
            <text:p>1156</text:p>
          </table:table-cell>
          <table:table-cell office:value-type="float" office:value="29564" table:style-name="ce1">
            <text:p>295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RESMA PAPEL 8 1/2 X 11</text:p>
          </table:table-cell>
          <table:table-cell office:value-type="string" table:style-name="ce1">
            <text:p>UNIDAD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34" table:style-name="ce1">
            <text:p>134</text:p>
          </table:table-cell>
          <table:table-cell office:value-type="float" office:value="212" table:style-name="ce1">
            <text:p>212</text:p>
          </table:table-cell>
          <table:table-cell office:value-type="float" office:value="28408" table:style-name="ce1">
            <text:p>28408</text:p>
          </table:table-cell>
          <table:table-cell office:value-type="float" office:value="40168" table:style-name="ce1">
            <text:p>401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RESMA PAPEL 8 1/2 X 14</text:p>
          </table:table-cell>
          <table:table-cell office:value-type="string" table:style-name="ce1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245" table:style-name="ce1">
            <text:p>245</text:p>
          </table:table-cell>
          <table:table-cell office:value-type="float" office:value="11760" table:style-name="ce1">
            <text:p>11760</text:p>
          </table:table-cell>
          <table:table-cell office:value-type="float" office:value="12185" table:style-name="ce1">
            <text:p>121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RESMA PAPEL CARBON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1622" table:style-name="ce1">
            <text:p>16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ROLO GRANDE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9.75" table:style-name="ce1">
            <text:p>99.75</text:p>
          </table:table-cell>
          <table:table-cell office:value-type="float" office:value="1197" table:style-name="ce1">
            <text:p>1197</text:p>
          </table:table-cell>
          <table:table-cell office:value-type="float" office:value="3626.35" table:style-name="ce1">
            <text:p>3626.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ROLO PEQUEÑO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2.44583333333333" table:style-name="ce1">
            <text:p>202.4458333</text:p>
          </table:table-cell>
          <table:table-cell office:value-type="float" office:value="2429.35" table:style-name="ce1">
            <text:p>2429.35</text:p>
          </table:table-cell>
          <table:table-cell office:value-type="float" office:value="2479.35" table:style-name="ce1">
            <text:p>2479.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ACA GRAPAS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ACA PUNT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ACA PUNTA ELECTRIC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ELLO CAJA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824.75" table:style-name="ce1">
            <text:p>4824.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SERRUCH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54.95" table:style-name="ce1">
            <text:p>954.95</text:p>
          </table:table-cell>
          <table:table-cell office:value-type="float" office:value="4774.75" table:style-name="ce1">
            <text:p>4774.75</text:p>
          </table:table-cell>
          <table:table-cell office:value-type="float" office:value="14574.75" table:style-name="ce1">
            <text:p>14574.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SERVILLETA BAUNTY</text:p>
          </table:table-cell>
          <table:table-cell office:value-type="string" table:style-name="ce1">
            <text:p>UNIDAD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9800" table:style-name="ce1">
            <text:p>9800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SERVILLETA DE 500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3000" table:style-name="ce1">
            <text:p>3000</text:p>
          </table:table-cell>
          <table:table-cell office:value-type="float" office:value="6474.58" table:style-name="ce1">
            <text:p>6474.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ILLA PARA ESCRITORI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74.58" table:style-name="ce1">
            <text:p>3474.58</text:p>
          </table:table-cell>
          <table:table-cell office:value-type="float" office:value="3474.58" table:style-name="ce1">
            <text:p>3474.58</text:p>
          </table:table-cell>
          <table:table-cell office:value-type="float" office:value="55562.080000000002" table:style-name="ce1">
            <text:p>55562.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472.5" table:style-name="ce1">
            <text:p>3472.5</text:p>
          </table:table-cell>
          <table:table-cell office:value-type="float" office:value="52087.5" table:style-name="ce1">
            <text:p>52087.5</text:p>
          </table:table-cell>
          <table:table-cell office:value-type="float" office:value="55307.5" table:style-name="ce1">
            <text:p>55307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ILLAS VISITANTES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10" table:style-name="ce1">
            <text:p>1610</text:p>
          </table:table-cell>
          <table:table-cell office:value-type="float" office:value="3220" table:style-name="ce1">
            <text:p>3220</text:p>
          </table:table-cell>
          <table:table-cell office:value-type="float" office:value="10847.119999999999" table:style-name="ce1">
            <text:p>10847.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ILLON PARA ESCRITORI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27.12" table:style-name="ce1">
            <text:p>7627.12</text:p>
          </table:table-cell>
          <table:table-cell office:value-type="float" office:value="7627.12" table:style-name="ce1">
            <text:p>7627.12</text:p>
          </table:table-cell>
          <table:table-cell office:value-type="float" office:value="22227.119999999999" table:style-name="ce1">
            <text:p>22227.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ILLONES EJECUTIVOS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650" table:style-name="ce1">
            <text:p>3650</text:p>
          </table:table-cell>
          <table:table-cell office:value-type="float" office:value="14600" table:style-name="ce1">
            <text:p>14600</text:p>
          </table:table-cell>
          <table:table-cell office:value-type="float" office:value="149600" table:style-name="ce1">
            <text:p>149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413 - Refrigeración industrial</text:p>
          </table:table-cell>
          <table:table-cell office:value-type="string" table:style-name="ce1">
            <text:p>SISTEMA DE AIRE ACONDICIONADO, CALEFACION Y REFRIGECION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5000" table:style-name="ce1">
            <text:p>45000</text:p>
          </table:table-cell>
          <table:table-cell office:value-type="float" office:value="135000" table:style-name="ce1">
            <text:p>135000</text:p>
          </table:table-cell>
          <table:table-cell office:value-type="float" office:value="173271.66999999998" table:style-name="ce1">
            <text:p>173271.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OBRE MANILA 8 1/2 X 11</text:p>
          </table:table-cell>
          <table:table-cell office:value-type="string" table:style-name="ce1">
            <text:p>CAJ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234.57" table:style-name="ce1">
            <text:p>1234.57</text:p>
          </table:table-cell>
          <table:table-cell office:value-type="float" office:value="38271.67" table:style-name="ce1">
            <text:p>38271.67</text:p>
          </table:table-cell>
          <table:table-cell office:value-type="float" office:value="42659.17" table:style-name="ce1">
            <text:p>42659.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SOBRE MANILA 8 1/2 X 14</text:p>
          </table:table-cell>
          <table:table-cell office:value-type="string" table:style-name="ce1">
            <text:p>CAJ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93.75" table:style-name="ce1">
            <text:p>2193.75</text:p>
          </table:table-cell>
          <table:table-cell office:value-type="float" office:value="4387.5" table:style-name="ce1">
            <text:p>4387.5</text:p>
          </table:table-cell>
          <table:table-cell office:value-type="float" office:value="9372" table:style-name="ce1">
            <text:p>93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115 - Fibra, hilos e hilados</text:p>
          </table:table-cell>
          <table:table-cell office:value-type="string" table:style-name="ce1">
            <text:p>SOGA</text:p>
          </table:table-cell>
          <table:table-cell office:value-type="string" table:style-name="ce1">
            <text:p>PIES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99.69" table:style-name="ce1">
            <text:p>99.69</text:p>
          </table:table-cell>
          <table:table-cell office:value-type="float" office:value="4984.5" table:style-name="ce1">
            <text:p>4984.5</text:p>
          </table:table-cell>
          <table:table-cell office:value-type="float" office:value="5859.5" table:style-name="ce1">
            <text:p>5859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SUAPER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5" table:style-name="ce1">
            <text:p>175</text:p>
          </table:table-cell>
          <table:table-cell office:value-type="float" office:value="875" table:style-name="ce1">
            <text:p>875</text:p>
          </table:table-cell>
          <table:table-cell office:value-type="float" office:value="6129.5" table:style-name="ce1">
            <text:p>6129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27.25" table:style-name="ce1">
            <text:p>2627.25</text:p>
          </table:table-cell>
          <table:table-cell office:value-type="float" office:value="5254.5" table:style-name="ce1">
            <text:p>5254.5</text:p>
          </table:table-cell>
          <table:table-cell office:value-type="float" office:value="6154.5" table:style-name="ce1">
            <text:p>6154.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ALONARIO DE RECIBO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900" table:style-name="ce1">
            <text:p>900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911 - Iluminación, artefactos y accesorios</text:p>
          </table:table-cell>
          <table:table-cell office:value-type="string" table:style-name="ce1">
            <text:p>TAPE (TEIPI)</text:p>
          </table:table-cell>
          <table:table-cell office:value-type="string" table:style-name="ce1">
            <text:p>UNIDA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10" table:style-name="ce1">
            <text:p>110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215 - Utensilios de cocina domésticos</text:p>
          </table:table-cell>
          <table:table-cell office:value-type="string" table:style-name="ce1">
            <text:p>TERMO DE CAFÉ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50" table:style-name="ce1">
            <text:p>650</text:p>
          </table:table-cell>
          <table:table-cell office:value-type="float" office:value="3250" table:style-name="ce1">
            <text:p>3250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IJER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320" table:style-name="ce1">
            <text:p>320</text:p>
          </table:table-cell>
          <table:table-cell office:value-type="float" office:value="10673.199999999999" table:style-name="ce1">
            <text:p>10673.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711 - Herramientas de mano</text:p>
          </table:table-cell>
          <table:table-cell office:value-type="string" table:style-name="ce1">
            <text:p>TIJERAS DE PODAR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17.66" table:style-name="ce1">
            <text:p>517.66</text:p>
          </table:table-cell>
          <table:table-cell office:value-type="float" office:value="10353.199999999999" table:style-name="ce1">
            <text:p>10353.2</text:p>
          </table:table-cell>
          <table:table-cell office:value-type="float" office:value="22353.199999999997" table:style-name="ce1">
            <text:p>22353.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INTA COPIADORA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12000" table:style-name="ce1">
            <text:p>12000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INTA HP COLOR LASER JET PRO M25DW</text:p>
          </table:table-cell>
          <table:table-cell office:value-type="string" table:style-name="ce1">
            <text:p>UNIDA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8800" table:style-name="ce1">
            <text:p>28800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INTA IMPRESORA BROTHER</text:p>
          </table:table-cell>
          <table:table-cell office:value-type="string" table:style-name="ce1">
            <text:p>POT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00" table:style-name="ce1">
            <text:p>800</text:p>
          </table:table-cell>
          <table:table-cell office:value-type="float" office:value="12800" table:style-name="ce1">
            <text:p>1280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INTA IMPRESORA COLOR EPSON L4160</text:p>
          </table:table-cell>
          <table:table-cell office:value-type="string" table:style-name="ce1">
            <text:p>UNIDA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00" table:style-name="ce1">
            <text:p>600</text:p>
          </table:table-cell>
          <table:table-cell office:value-type="float" office:value="9600" table:style-name="ce1">
            <text:p>9600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INTA PARA SELLOS</text:p>
          </table:table-cell>
          <table:table-cell office:value-type="string" table:style-name="ce1">
            <text:p>POT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1560" table:style-name="ce1">
            <text:p>156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611 - Servicios de limpieza y de consejería</text:p>
          </table:table-cell>
          <table:table-cell office:value-type="string" table:style-name="ce1">
            <text:p>TOALLAS DE MANO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50" table:style-name="ce1">
            <text:p>450</text:p>
          </table:table-cell>
          <table:table-cell office:value-type="float" office:value="112995.67" table:style-name="ce1">
            <text:p>112995.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ONER 83A PARA IMPRESORA</text:p>
          </table:table-cell>
          <table:table-cell office:value-type="string" table:style-name="ce1">
            <text:p>UNIDA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893.29" table:style-name="ce1">
            <text:p>4893.29</text:p>
          </table:table-cell>
          <table:table-cell office:value-type="float" office:value="112545.67" table:style-name="ce1">
            <text:p>112545.67</text:p>
          </table:table-cell>
          <table:table-cell office:value-type="float" office:value="151691.99" table:style-name="ce1">
            <text:p>151691.9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ONER IMPRESORA HP M252DW</text:p>
          </table:table-cell>
          <table:table-cell office:value-type="string" table:style-name="ce1">
            <text:p>UNID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893.29" table:style-name="ce1">
            <text:p>4893.29</text:p>
          </table:table-cell>
          <table:table-cell office:value-type="float" office:value="39146.32" table:style-name="ce1">
            <text:p>39146.32</text:p>
          </table:table-cell>
          <table:table-cell office:value-type="float" office:value="53546.32" table:style-name="ce1">
            <text:p>53546.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411 - Accesorios de oficina y escritorio</text:p>
          </table:table-cell>
          <table:table-cell office:value-type="string" table:style-name="ce1">
            <text:p>TONER IMPRESORA LASERJET P1006</text:p>
          </table:table-cell>
          <table:table-cell office:value-type="string" table:style-name="ce1">
            <text:p>UNID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14400" table:style-name="ce1">
            <text:p>14400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9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SMAP AYSAJOMA</meta:initial-creator>
    <dc:creator>SISMAP AYSAJOMA</dc:creator>
    <meta:creation-date>2021-02-03T18:26:24Z</meta:creation-date>
    <dc:date>2021-02-03T18:33:22Z</dc:date>
  </office:meta>
</office:document-meta>
</file>