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Edwardian Script ITC" svg:font-family="Edwardian Script ITC" style:font-family-generic="script" style:font-pitch="variable" svg:panose-1="3 3 3 2 4 7 7 13 8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28" style:family="table-column">
      <style:table-column-properties style:column-width="1.0861in"/>
    </style:style>
    <style:style style:name="TableColumn29" style:family="table-column">
      <style:table-column-properties style:column-width="3.3201in"/>
    </style:style>
    <style:style style:name="TableColumn30" style:family="table-column">
      <style:table-column-properties style:column-width="1.8708in"/>
    </style:style>
    <style:style style:name="TableColumn31" style:family="table-column">
      <style:table-column-properties style:column-width="1.7715in"/>
    </style:style>
    <style:style style:name="TableColumn32" style:family="table-column">
      <style:table-column-properties style:column-width="1.0805in"/>
    </style:style>
    <style:style style:name="Table27" style:family="table">
      <style:table-properties style:width="9.129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2" style:parent-style-name="Normal" style:family="paragraph">
      <style:text-properties fo:font-weight="bold" style:font-weight-asian="bold" fo:font-size="14pt" style:font-size-asian="14pt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RELACIÓN DE SOLICITUDES DE INFORMACIÓN A LA OFICINA DE LIBRE ACCESO A LA INFORMACIÓN</text:p>
      <text:p text:style-name="P24"/>
      <text:p text:style-name="P25">Octubre<text:s/>2020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FECHA DE SOLICITUD</text:p>
          </table:table-cell>
          <table:table-cell table:style-name="TableCell36">
            <text:p text:style-name="P37">NOMBRE DEL SOLICITANTE</text:p>
          </table:table-cell>
          <table:table-cell table:style-name="TableCell38">
            <text:p text:style-name="P39">INFORMACION A SOLICITAR</text:p>
          </table:table-cell>
          <table:table-cell table:style-name="TableCell40">
            <text:p text:style-name="P41">DEPARTAMENTO A SOLICITAR LA INFORMACIÓN</text:p>
          </table:table-cell>
          <table:table-cell table:style-name="TableCell42">
            <text:p text:style-name="P43">FECHA DE ENTREGA</text:p>
          </table:table-cell>
        </table:table-row>
        <table:table-row table:style-name="TableRow44">
          <table:table-cell table:style-name="TableCell45">
            <text:p text:style-name="P46">31-10-2020</text:p>
          </table:table-cell>
          <table:table-cell table:style-name="TableCell47">
            <text:p text:style-name="P48">N/A</text:p>
          </table:table-cell>
          <table:table-cell table:style-name="TableCell49">
            <text:p text:style-name="P50">N/A</text:p>
          </table:table-cell>
          <table:table-cell table:style-name="TableCell51">
            <text:p text:style-name="P52">N/A</text:p>
          </table:table-cell>
          <table:table-cell table:style-name="TableCell53">
            <text:p text:style-name="P54">N/A</text:p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 text:c="64"/>Katherine Marte Reyes.</text:p>
      <text:p text:style-name="P63"><text:span text:style-name="T64">Enc. Oficina de Libre Acceso a la Información Públ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Edwardian Script ITC" svg:font-family="Edwardian Script ITC" style:font-family-generic="script" style:font-pitch="variable" svg:panose-1="3 3 3 2 4 7 7 13 8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fo:language="es" fo:country="DO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fo:language="es" fo:country="DO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Times New Roman" style:font-name-complex="Segoe UI" fo:font-size="9pt" style:font-size-asian="9pt" style:font-size-complex="9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4916in" fo:margin-left="0.984in" fo:margin-bottom="0.6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076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Baskerville Old Face" fo:font-size="16pt" style:font-size-asian="16pt"/>
    </style:style>
    <style:style style:name="P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Baskerville Old Face" fo:font-size="16pt" style:font-size-asian="16pt"/>
    </style:style>
    <style:style style:name="P5" style:parent-style-name="Normal" style:family="paragraph">
      <style:paragraph-properties fo:text-align="center"/>
      <style:text-properties style:font-name="Baskerville Old Face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Baskerville Old Face" fo:font-size="16pt" style:font-size-asian="16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Edwardian Script ITC" fo:color="#333333" fo:font-size="18pt" style:font-size-asian="18pt" style:font-size-complex="18pt" fo:language="es" fo:country="DO"/>
    </style:style>
    <style:style style:name="T9" style:parent-style-name="Fuentedepárrafopredeter." style:family="text">
      <style:text-properties style:font-name="Edwardian Script ITC" fo:color="#333333" fo:font-size="18pt" style:font-size-asian="18pt" style:font-size-complex="18pt" fo:language="es" fo:country="DO"/>
    </style:style>
    <style:style style:name="T10" style:parent-style-name="Fuentedepárrafopredeter." style:family="text">
      <style:text-properties style:font-name="Edwardian Script ITC" fo:color="#333333" fo:font-size="18pt" style:font-size-asian="18pt" style:font-size-complex="1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font-weight="bold" style:font-weight-asian="bold" style:font-size-complex="8.5pt"/>
    </style:style>
    <style:style style:name="P15" style:parent-style-name="Piedepágina" style:family="paragraph">
      <style:paragraph-properties fo:text-align="center" fo:margin-left="-0.3937in" fo:margin-right="-0.4569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8pt" style:font-size-asian="8pt" style:font-size-complex="8.5pt"/>
    </style:style>
    <style:style style:name="P16" style:parent-style-name="Piedepágina" style:family="paragraph">
      <style:paragraph-properties fo:text-align="center"/>
    </style:style>
    <style:style style:name="T17" style:parent-style-name="Fuentedepárrafopredeter." style:family="text">
      <style:text-properties fo:font-size="9pt" style:font-size-asian="9pt" style:font-size-complex="9pt"/>
    </style:style>
    <style:style style:name="T18" style:parent-style-name="Hipervínculo" style:family="text">
      <style:text-properties fo:font-size="9pt" style:font-size-asian="9pt" style:font-size-complex="9pt"/>
    </style:style>
    <style:style style:name="T19" style:parent-style-name="Fuentedepárrafopredeter." style:family="text">
      <style:text-properties fo:font-size="9pt" style:font-size-asian="9pt" style:font-size-complex="9pt"/>
    </style:style>
    <style:style style:name="T20" style:parent-style-name="Hipervínculo" style:family="text">
      <style:text-properties fo:font-size="9pt" style:font-size-asian="9pt" style:font-size-complex="9pt"/>
    </style:style>
    <style:style style:name="T21" style:parent-style-name="Fuentedepárrafopredeter." style:family="text">
      <style:text-properties fo:font-size="9pt" style:font-size-asian="9pt" style:font-size-complex="9pt"/>
    </style:style>
    <style:style style:name="T22" style:parent-style-name="Hipervínculo" style:family="text">
      <style:text-properties fo:font-size="9pt" style:font-size-asian="9pt" style:font-size-complex="9pt"/>
    </style:style>
    <style:style style:name="P23" style:parent-style-name="Piedepágina" style:family="paragraph">
      <style:paragraph-properties fo:text-align="center"/>
      <style:text-properties fo:font-size="9pt" style:font-size-asian="9pt" style:font-size-complex="8.5pt"/>
    </style:style>
    <style:style style:family="graphic" style:name="a0" style:parent-style-name="Graphics">
      <style:graphic-properties fo:border="0.01042in none" fo:background-color="transparent" fo:clip="rect(0in, 0in, 0in, 0in)" draw:luminance="50%" draw:contrast="40%"/>
    </style:style>
    <style:style style:family="graphic" style:name="a1">
      <style:graphic-properties style:wrap="run-through" style:run-through="foreground" draw:fill="none" draw:stroke="solid" svg:stroke-width="0.00347in" svg:stroke-color="#548dd4" svg:stroke-opacity="100%" draw:stroke-linejoin="miter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ff0000" svg:stroke-opacity="100%" draw:stroke-linejoin="miter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0.92708in" svg:height="1.0625in" style:rel-width="scale" style:rel-height="scale"><draw:image xlink:href="media/image1.jpeg" xlink:type="simple" xlink:show="embed" xlink:actuate="onLoad"/><svg:title/><svg:desc>C:\Documents and Settings\Arelis\Configuración local\Archivos temporales de Internet\Content.Word\LOGO AYUNTAMIENTO MUNICIPAL.JPG</svg:desc></draw:frame></text:p>
        <text:p text:style-name="P3">Alcaldía<text:s/>Municipal</text:p>
        <text:p text:style-name="P4">San José de las Matas</text:p>
        <text:p text:style-name="P5">Fundado 1810</text:p>
        <text:p text:style-name="P6">Oficina de Libre Acceso a la Información</text:p>
        <text:p text:style-name="P7"><text:span text:style-name="T8">“</text:span><text:span text:style-name="T9">Año de la Consolidación de la Seguridad Alimentaria</text:span><text:span text:style-name="T10">”</text:span></text:p>
      </style:header>
      <style:footer>
        <text:p text:style-name="P11"><text:span text:style-name="T12"><draw:connector draw:type="standard" svg:x1="-1.10347in" svg:y1="-0.03056in" svg:x2="446.18819in" svg:y2="0.00903in" draw:z-index="251658240" draw:id="id0" draw:style-name="a1" draw:name="Conector recto de flecha 2" text:anchor-type="paragraph"><svg:title/><svg:desc/></draw:connector></text:span><text:span text:style-name="T13"><draw:connector draw:type="standard" svg:x1="-22.98403in" svg:y1="0.01597in" svg:x2="102.57153in" svg:y2="0.00486in" draw:z-index="251657216" draw:id="id1" draw:style-name="a2" draw:name="Conector recto de flecha 3" text:anchor-type="paragraph"><svg:title/><svg:desc/></draw:connector></text:span><text:span text:style-name="T14">Una Gestión Para Todos</text:span></text:p>
        <text:p text:style-name="P15">Ave. Dr. Morillo, Esq. Independencia No. 02, San José de las Matas, Santiago, Rep. Dom., Tel. (809) 571-6067<text:s/>/ (809) 571-6619 / (809) 571-6910</text:p>
        <text:p text:style-name="P16"><text:span text:style-name="T17">E-Mail:<text:s/></text:span><text:a xlink:href="mailto:ayuntamiento.sajoma@gmail.com" office:target-frame-name="_top" xlink:show="replace"><text:span text:style-name="T18">ayuntamiento.sajoma@gmail.com</text:span></text:a><text:span text:style-name="T19">,<text:s/></text:span><text:a xlink:href="mailto:alcaldia@sajoma.gob.do" office:target-frame-name="_top" xlink:show="replace"><text:span text:style-name="T20">alcaldia@sajoma.gob.do</text:span></text:a><text:span text:style-name="T21"><text:s/>URL:<text:s/></text:span><text:a xlink:href="http://alcaldiasajoma.gob.do/" office:target-frame-name="_top" xlink:show="replace"><text:span text:style-name="T22">http://alcaldiasajoma.gob.do/</text:span></text:a></text:p>
        <text:p text:style-name="P23">RNC 402- 06489-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yunt</meta:initial-creator>
    <dc:creator>SISMAP AYSAJOMA</dc:creator>
    <meta:creation-date>2020-11-02T15:08:00Z</meta:creation-date>
    <dc:date>2020-11-02T15:08:00Z</dc:date>
    <meta:print-date>2020-05-08T16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399" meta:row-count="2" meta:non-whitespace-character-count="339"/>
  </office:meta>
</office:document-meta>
</file>